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9"/><text:bookmark-start text:name="__RefHeading___samuel_209_1"/><text:bookmark-start text:name="samuel_209"/>2 Samuel 20:9<text:bookmark-end text:name="__RefHeading___samuel_209_1"/><text:bookmark-end text:name="samuel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ab said to Amasa, “Is it well with you, my brother?” And Joab took Amasa by the beard with his right hand to kis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said to Amasa, “How are you, my brother?” Then Joab took Amasa by the beard with his right hand to kis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are you, my cousin?” Joab said and took him by the beard with his right hand as though to kiss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αβ  Αμεσσαϊ           Ιωαβ  πώγωνος Αμεσσαϊ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said to Amasa, Art thou in health, my brother? And Joab took Amasa by the beard with the right hand to kiss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8" text:style-name="Internet_20_link" text:visited-style-name="Visited_20_Internet_20_Link">2 Samuel 20:8</text:a> ← 2 Samuel 20:9 → <text:a xlink:type="simple" xlink:href="https://groveserver.com/bible/doku.php?id=2_samuel_20:10" text:style-name="Internet_20_link" text:visited-style-name="Visited_20_Internet_20_Link">2 Samuel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08</meta:creation-date>
    <dc:creator>Generated</dc:creator>
    <dc:date>2025-11-06T14::23:08</dc:date>
    <dc:language>en-US</dc:language>
    <meta:editing-cycles>1</meta:editing-cycles>
    <meta:editing-duration>PT0S</meta:editing-duration>
    <dc:title>2_samuel_20:9</dc:title>
  </office:meta>
</office:document-meta>
</file>