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esv"/>Now there was a famine in the days of David for three years, year after year. And David sought the face of the LORD. And the LORD said, “There is bloodguilt on Saul and on his house, because he put the Gibeonites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0::33:31</meta:creation-date>
    <dc:creator>Generated</dc:creator>
    <dc:date>2025-10-31T20::33:31</dc:date>
    <dc:language>en-US</dc:language>
    <meta:editing-cycles>1</meta:editing-cycles>
    <meta:editing-duration>PT0S</meta:editing-duration>
    <dc:title>2_samuel_21:1:esv</dc:title>
  </office:meta>
</office:document-meta>
</file>