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1:lxx"/>καὶ ἐγένετο λιμὸς ἐν ταῖς ἡμέραις Δαυιδ τρία ἔτη ἐνιαυτὸς ἐχόμενος ἐνιαυτοῦ καὶ ἐζήτησεν Δαυιδ τὸ πρόσωπον τοῦ κυρίου καὶ εἶπεν κύριος ἐπὶ Σαουλ καὶ ἐπὶ τὸν οἶκον αὐτοῦ ἀδικία διὰ τὸ αὐτὸν θανάτῳ αἱμάτων περὶ οὗ ἐθανάτωσεν τοὺς Γαβαωνίτ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5:21</meta:creation-date>
    <dc:creator>Generated</dc:creator>
    <dc:date>2025-11-05T17::15:21</dc:date>
    <dc:language>en-US</dc:language>
    <meta:editing-cycles>1</meta:editing-cycles>
    <meta:editing-duration>PT0S</meta:editing-duration>
    <dc:title>2_samuel_21:1:lxx</dc:title>
  </office:meta>
</office:document-meta>
</file>