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:niv"/>During the reign of David, there was a famine for three successive years; so David sought the face of the LORD. The LORD said, “It is on account of Saul and his blood-stained house; it is because he put the Gibeonites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30</meta:creation-date>
    <dc:creator>Generated</dc:creator>
    <dc:date>2025-11-05T12::07:30</dc:date>
    <dc:language>en-US</dc:language>
    <meta:editing-cycles>1</meta:editing-cycles>
    <meta:editing-duration>PT0S</meta:editing-duration>
    <dc:title>2_samuel_21:1:niv</dc:title>
  </office:meta>
</office:document-meta>
</file>