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nlt"/>There was a famine during David's reign that lasted for three years, so David asked the LORD about it. And the LORD said, “The famine has come because Saul and his family are guilty of murdering the Gibe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4:54</meta:creation-date>
    <dc:creator>Generated</dc:creator>
    <dc:date>2025-11-04T03::04:54</dc:date>
    <dc:language>en-US</dc:language>
    <meta:editing-cycles>1</meta:editing-cycles>
    <meta:editing-duration>PT0S</meta:editing-duration>
    <dc:title>2_samuel_21:1:nlt</dc:title>
  </office:meta>
</office:document-meta>
</file>