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0:lxx"/>καὶ ἔλαβεν Ρεσφα θυγάτηρ Αια τὸν σάκκον καὶ ἔπηξεν αὑτῇ πρὸς τὴν πέτραν ἐν ἀρχῇ θερισμοῦ κριθῶν ἕως ἔσταξεν ἐπ αὐτοὺς ὕδωρ ἐκ τοῦ οὐρανοῦ καὶ οὐκ ἔδωκεν τὰ πετεινὰ τοῦ οὐρανοῦ καταπαῦσαι ἐπ αὐτοὺς ἡμέρας καὶ τὰ θηρία τοῦ ἀγροῦ νυκτό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1:22</meta:creation-date>
    <dc:creator>Generated</dc:creator>
    <dc:date>2025-11-05T09::41:22</dc:date>
    <dc:language>en-US</dc:language>
    <meta:editing-cycles>1</meta:editing-cycles>
    <meta:editing-duration>PT0S</meta:editing-duration>
    <dc:title>2_samuel_21:10:lxx</dc:title>
  </office:meta>
</office:document-meta>
</file>