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11"/><text:bookmark-start text:name="__RefHeading___samuel_2111_1"/><text:bookmark-start text:name="samuel_2111"/>2 Samuel 21:11<text:bookmark-end text:name="__RefHeading___samuel_2111_1"/><text:bookmark-end text:name="samuel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David was told what Rizpah the daughter of Aiah, the concubine of Saul, had don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David was told what Aiah's daughter Rizpah, Saul's concubine, had don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avid learned what Rizpah, Saul's concubine, had don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Ρεσφα  Αια παλλακὴ       Δαν  Ιωα   ἀπογόνων  γιγάν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David what Rizpah the daughter of Aiah, the concubine of Saul,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10" text:style-name="Internet_20_link" text:visited-style-name="Visited_20_Internet_20_Link">2 Samuel 21:10</text:a> ← 2 Samuel 21:11 → <text:a xlink:type="simple" xlink:href="https://groveserver.com/bible/doku.php?id=2_samuel_21:12" text:style-name="Internet_20_link" text:visited-style-name="Visited_20_Internet_20_Link">2 Samuel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2</meta:creation-date>
    <dc:creator>Generated</dc:creator>
    <dc:date>2025-11-05T19::10:22</dc:date>
    <dc:language>en-US</dc:language>
    <meta:editing-cycles>1</meta:editing-cycles>
    <meta:editing-duration>PT0S</meta:editing-duration>
    <dc:title>2_samuel_21:11</dc:title>
  </office:meta>
</office:document-meta>
</file>