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2:nlt"/>he went to the people of Jabesh-gilead and retrieved the bones of Saul and his son Jonathan. (When the Philistines had killed Saul and Jonathan on Mount Gilboa, the people of Jabesh-gilead stole their bodies from the public square of Beth-shan, where the Philistines had hung th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5:49</meta:creation-date>
    <dc:creator>Generated</dc:creator>
    <dc:date>2025-11-04T10::45:49</dc:date>
    <dc:language>en-US</dc:language>
    <meta:editing-cycles>1</meta:editing-cycles>
    <meta:editing-duration>PT0S</meta:editing-duration>
    <dc:title>2_samuel_21:12:nlt</dc:title>
  </office:meta>
</office:document-meta>
</file>