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13"/><text:bookmark-start text:name="__RefHeading___samuel_2113_1"/><text:bookmark-start text:name="samuel_2113"/>2 Samuel 21:13<text:bookmark-end text:name="__RefHeading___samuel_2113_1"/><text:bookmark-end text:name="samuel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up from there the bones of Saul and the bones of his son Jonathan; and they gathered the bones of those who were hang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brought the bones of Saul and his son Jonathan from there, and the bones of those who had been killed and exposed were gather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obtained the bones of Saul and Jonathan, as well as the bones of the men the Gibeonites had execu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ναθαν         ἐξηλιασμέ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up from thence the bones of Saul and the bones of Jonathan his son; and they gathered the bones of them that were han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12" text:style-name="Internet_20_link" text:visited-style-name="Visited_20_Internet_20_Link">2 Samuel 21:12</text:a> ← 2 Samuel 21:13 → <text:a xlink:type="simple" xlink:href="https://groveserver.com/bible/doku.php?id=2_samuel_21:14" text:style-name="Internet_20_link" text:visited-style-name="Visited_20_Internet_20_Link">2 Samuel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0</meta:creation-date>
    <dc:creator>Generated</dc:creator>
    <dc:date>2025-11-06T22::45:30</dc:date>
    <dc:language>en-US</dc:language>
    <meta:editing-cycles>1</meta:editing-cycles>
    <meta:editing-duration>PT0S</meta:editing-duration>
    <dc:title>2_samuel_21:13</dc:title>
  </office:meta>
</office:document-meta>
</file>