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4:esv"/>And they buried the bones of Saul and his son Jonathan in the land of Benjamin in Zela, in the tomb of Kish his father. And they did all that the king commanded. And after that God responded to the plea for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3:11</meta:creation-date>
    <dc:creator>Generated</dc:creator>
    <dc:date>2025-11-08T06::53:11</dc:date>
    <dc:language>en-US</dc:language>
    <meta:editing-cycles>1</meta:editing-cycles>
    <meta:editing-duration>PT0S</meta:editing-duration>
    <dc:title>2_samuel_21:14:esv</dc:title>
  </office:meta>
</office:document-meta>
</file>