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4:lxx"/>καὶ ἔθαψαν τὰ ὀστᾶ Σαουλ καὶ τὰ ὀστᾶ Ιωναθαν τοῦ υἱοῦ αὐτοῦ καὶ τῶν ἡλιασθέντων ἐν γῇ Βενιαμιν ἐν τῇ πλευρᾷ ἐν τῷ τάφῳ Κις τοῦ πατρὸς αὐτοῦ καὶ ἐποίησαν πάντα ὅσα ἐνετείλατο ὁ βασιλεύς καὶ ἐπήκουσεν ὁ θεὸς τῇ γῇ μετὰ ταῦ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7:03</meta:creation-date>
    <dc:creator>Generated</dc:creator>
    <dc:date>2025-11-08T06::27:03</dc:date>
    <dc:language>en-US</dc:language>
    <meta:editing-cycles>1</meta:editing-cycles>
    <meta:editing-duration>PT0S</meta:editing-duration>
    <dc:title>2_samuel_21:14:lxx</dc:title>
  </office:meta>
</office:document-meta>
</file>