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16"/><text:bookmark-start text:name="__RefHeading___samuel_2116_1"/><text:bookmark-start text:name="samuel_2116"/>2 Samuel 21:16<text:bookmark-end text:name="__RefHeading___samuel_2116_1"/><text:bookmark-end text:name="samuel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hbi-benob, one of the descendants of the giants, whose spear weighed three hundred shekels of bronze, and who was armed with a new sword, thought to kill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shbi-Benob, one of the descendants of Rapha, whose bronze spearhead weighed three hundred shekels and who was armed with a new sword, said he would kill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bi-benob was a descendant of the giants; his bronze spearhead weighed more than seven pounds, and he was armed with a new sword. He had cornered David and was about to ki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σβι     ἐκγόνοις  Ραφα   σταθμὸς  δόρατος   σίκλων ὁλκὴ χαλκοῦ    κορύνην  διενοεῖτο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hbibenob, which was of the sons of the giant, the weight of whose spear weighed three hundred shekels of brass in weight, he being girded with a new sword, thought to have slain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15" text:style-name="Internet_20_link" text:visited-style-name="Visited_20_Internet_20_Link">2 Samuel 21:15</text:a> ← 2 Samuel 21:16 → <text:a xlink:type="simple" xlink:href="https://groveserver.com/bible/doku.php?id=2_samuel_21:17" text:style-name="Internet_20_link" text:visited-style-name="Visited_20_Internet_20_Link">2 Samuel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7</meta:creation-date>
    <dc:creator>Generated</dc:creator>
    <dc:date>2025-11-05T21::34:17</dc:date>
    <dc:language>en-US</dc:language>
    <meta:editing-cycles>1</meta:editing-cycles>
    <meta:editing-duration>PT0S</meta:editing-duration>
    <dc:title>2_samuel_21:16</dc:title>
  </office:meta>
</office:document-meta>
</file>