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6:esv"/>And Ishbi-benob, one of the descendants of the giants, whose spear weighed three hundred shekels of bronze, and who was armed with a new sword, thought to kill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9:48</meta:creation-date>
    <dc:creator>Generated</dc:creator>
    <dc:date>2025-11-03T17::19:48</dc:date>
    <dc:language>en-US</dc:language>
    <meta:editing-cycles>1</meta:editing-cycles>
    <meta:editing-duration>PT0S</meta:editing-duration>
    <dc:title>2_samuel_21:16:esv</dc:title>
  </office:meta>
</office:document-meta>
</file>