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6:nlt"/>Ishbi-benob was a descendant of the giants; his bronze spearhead weighed more than seven pounds, and he was armed with a new sword. He had cornered David and was about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8:37</meta:creation-date>
    <dc:creator>Generated</dc:creator>
    <dc:date>2025-11-08T02::48:37</dc:date>
    <dc:language>en-US</dc:language>
    <meta:editing-cycles>1</meta:editing-cycles>
    <meta:editing-duration>PT0S</meta:editing-duration>
    <dc:title>2_samuel_21:16:nlt</dc:title>
  </office:meta>
</office:document-meta>
</file>