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7:lxx"/>καὶ ἐβοήθησεν αὐτῷ Αβεσσα υἱὸς Σαρουιας καὶ ἐπάταξεν τὸν ἀλλόφυλον καὶ ἐθανάτωσεν αὐτόν τότε ὤμοσαν οἱ ἄνδρες Δαυιδ λέγοντες οὐκ ἐξελεύσῃ ἔτι μεθ ἡμῶν εἰς πόλεμον καὶ οὐ μὴ σβέσῃς τὸν λύχνον Ισραη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5:14</meta:creation-date>
    <dc:creator>Generated</dc:creator>
    <dc:date>2025-11-05T04::15:14</dc:date>
    <dc:language>en-US</dc:language>
    <meta:editing-cycles>1</meta:editing-cycles>
    <meta:editing-duration>PT0S</meta:editing-duration>
    <dc:title>2_samuel_21:17:lxx</dc:title>
  </office:meta>
</office:document-meta>
</file>