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7:nlt"/>But Abishai son of Zeruiah came to David's rescue and killed the Philistine. Then David's men declared, “You are not going out to battle with us again! Why risk snuffing out the light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4:51</meta:creation-date>
    <dc:creator>Generated</dc:creator>
    <dc:date>2025-11-06T12::34:51</dc:date>
    <dc:language>en-US</dc:language>
    <meta:editing-cycles>1</meta:editing-cycles>
    <meta:editing-duration>PT0S</meta:editing-duration>
    <dc:title>2_samuel_21:17:nlt</dc:title>
  </office:meta>
</office:document-meta>
</file>