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18"/><text:bookmark-start text:name="__RefHeading___samuel_2118_1"/><text:bookmark-start text:name="samuel_2118"/>2 Samuel 21:18<text:bookmark-end text:name="__RefHeading___samuel_2118_1"/><text:bookmark-end text:name="samuel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there was again war with the Philistines at Gob. Then Sibbecai the Hushathite struck down Saph, who was one of the descendants of the gi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there was another battle with the Philistines, at Gob. At that time Sibbecai the Hushathite killed Saph, one of the descendants of Raph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there was another battle against the Philistines at Gob. As they fought, Sibbecai from Hushah killed Saph, another descendant of the gi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Γεθ      Σεβοχα  Αστατωθι  Σεφ    ἐκγόνοις  Ρα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there was again a battle with the Philistines at Gob: then Sibbechai the Hushathite slew Saph, which was of the sons of the gi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17" text:style-name="Internet_20_link" text:visited-style-name="Visited_20_Internet_20_Link">2 Samuel 21:17</text:a> ← 2 Samuel 21:18 → <text:a xlink:type="simple" xlink:href="https://groveserver.com/bible/doku.php?id=2_samuel_21:19" text:style-name="Internet_20_link" text:visited-style-name="Visited_20_Internet_20_Link">2 Samuel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7</meta:creation-date>
    <dc:creator>Generated</dc:creator>
    <dc:date>2025-11-06T10::05:57</dc:date>
    <dc:language>en-US</dc:language>
    <meta:editing-cycles>1</meta:editing-cycles>
    <meta:editing-duration>PT0S</meta:editing-duration>
    <dc:title>2_samuel_21:18</dc:title>
  </office:meta>
</office:document-meta>
</file>