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8:esv"/>After this there was again war with the Philistines at Gob. Then Sibbecai the Hushathite struck down Saph, who was one of the descendants of the gi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11</meta:creation-date>
    <dc:creator>Generated</dc:creator>
    <dc:date>2025-11-05T16::44:11</dc:date>
    <dc:language>en-US</dc:language>
    <meta:editing-cycles>1</meta:editing-cycles>
    <meta:editing-duration>PT0S</meta:editing-duration>
    <dc:title>2_samuel_21:18:esv</dc:title>
  </office:meta>
</office:document-meta>
</file>