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:lxx"/>καὶ ἐκάλεσεν ὁ βασιλεὺς Δαυιδ τοὺς Γαβαωνίτας καὶ εἶπεν πρὸς αὐτούς καὶ οἱ Γαβαωνῖται οὐχ υἱοὶ Ισραηλ εἰσίν ὅτι ἀλλ ἢ ἐκ τοῦ λείμματος τοῦ Αμορραίου καὶ οἱ υἱοὶ Ισραηλ ὤμοσαν αὐτοῖς καὶ ἐζήτησεν Σαουλ πατάξαι αὐτοὺς ἐν τῷ ζηλῶσαι αὐτὸν τοὺς υἱοὺς Ισραηλ καὶ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9</meta:creation-date>
    <dc:creator>Generated</dc:creator>
    <dc:date>2025-11-06T01::00:29</dc:date>
    <dc:language>en-US</dc:language>
    <meta:editing-cycles>1</meta:editing-cycles>
    <meta:editing-duration>PT0S</meta:editing-duration>
    <dc:title>2_samuel_21:2:lxx</dc:title>
  </office:meta>
</office:document-meta>
</file>