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2:nlt"/>So the king summoned the Gibeonites. They were not part of Israel but were all that was left of the nation of the Amorites. The people of Israel had sworn not to kill them, but Saul, in his zeal for Israel and Judah, had tried to wipe them 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07:12</meta:creation-date>
    <dc:creator>Generated</dc:creator>
    <dc:date>2025-11-05T12::07:12</dc:date>
    <dc:language>en-US</dc:language>
    <meta:editing-cycles>1</meta:editing-cycles>
    <meta:editing-duration>PT0S</meta:editing-duration>
    <dc:title>2_samuel_21:2:nlt</dc:title>
  </office:meta>
</office:document-meta>
</file>