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1:20"/><text:bookmark-start text:name="__RefHeading___samuel_2120_1"/><text:bookmark-start text:name="samuel_2120"/>2 Samuel 21:20<text:bookmark-end text:name="__RefHeading___samuel_2120_1"/><text:bookmark-end text:name="samuel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again war at Gath, where there was a man of great stature, who had six fingers on each hand, and six toes on each foot, twenty-four in number, and he also was descended from the gi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still another battle, which took place at Gath, there was a huge man with six fingers on each hand and six toes on each foot-twenty-four in all. He also was descended from Raph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nother battle with the Philistines at Gath, they encountered a huge man with six fingers on each hand and six toes on each foot, twenty-four in all, who was also a descendant of the gi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Γεθ    Μαδων                        Ραφ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yet a battle in Gath, where was a man of great stature, that had on every hand six fingers, and on every foot six toes, four and twenty in number; and he also was born to the gi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1:19" text:style-name="Internet_20_link" text:visited-style-name="Visited_20_Internet_20_Link">2 Samuel 21:19</text:a> ← 2 Samuel 21:20 → <text:a xlink:type="simple" xlink:href="https://groveserver.com/bible/doku.php?id=2_samuel_21:21" text:style-name="Internet_20_link" text:visited-style-name="Visited_20_Internet_20_Link">2 Samuel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1" text:style-name="Internet_20_link" text:visited-style-name="Visited_20_Internet_20_Link">2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4:50</meta:creation-date>
    <dc:creator>Generated</dc:creator>
    <dc:date>2025-11-05T04::24:50</dc:date>
    <dc:language>en-US</dc:language>
    <meta:editing-cycles>1</meta:editing-cycles>
    <meta:editing-duration>PT0S</meta:editing-duration>
    <dc:title>2_samuel_21:20</dc:title>
  </office:meta>
</office:document-meta>
</file>