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1:21"/><text:bookmark-start text:name="__RefHeading___samuel_2121_1"/><text:bookmark-start text:name="samuel_2121"/>2 Samuel 21:21<text:bookmark-end text:name="__RefHeading___samuel_2121_1"/><text:bookmark-end text:name="samuel_21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he taunted Israel, Jonathan the son of Shimei, David's brother, struck him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he taunted Israel, Jonathan son of Shimeah, David's brother, kill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when he defied and taunted Israel, he was killed by Jonathan, the son of David's brother Shime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Ιωναθαν  Σεμεϊ  Δαυιδ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defied Israel, Jonathan the son of Shimea the brother of David slew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1:20" text:style-name="Internet_20_link" text:visited-style-name="Visited_20_Internet_20_Link">2 Samuel 21:20</text:a> ← 2 Samuel 21:21 → <text:a xlink:type="simple" xlink:href="https://groveserver.com/bible/doku.php?id=2_samuel_21:22" text:style-name="Internet_20_link" text:visited-style-name="Visited_20_Internet_20_Link">2 Samuel 21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1" text:style-name="Internet_20_link" text:visited-style-name="Visited_20_Internet_20_Link">2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1:41</meta:creation-date>
    <dc:creator>Generated</dc:creator>
    <dc:date>2025-11-07T09::41:41</dc:date>
    <dc:language>en-US</dc:language>
    <meta:editing-cycles>1</meta:editing-cycles>
    <meta:editing-duration>PT0S</meta:editing-duration>
    <dc:title>2_samuel_21:21</dc:title>
  </office:meta>
</office:document-meta>
</file>