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3"/><text:bookmark-start text:name="__RefHeading___samuel_213_1"/><text:bookmark-start text:name="samuel_213"/>2 Samuel 21:3<text:bookmark-end text:name="__RefHeading___samuel_213_1"/><text:bookmark-end text:name="samuel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the Gibeonites, “What shall I do for you? And how shall I make atonement, that you may bless the heritage of the L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asked the Gibeonites, “What shall I do for you? How shall I make amends so that you will bless the LORD's inheritanc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sked them, “What can I do for you? How can I make amends so that you will bless the LORD's people agai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Γαβαωνίτας       ἐξιλάσομ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avid said unto the Gibeonites, What shall I do for you? and wherewith shall I make the atonement, that ye may bless the inheritance of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2" text:style-name="Internet_20_link" text:visited-style-name="Visited_20_Internet_20_Link">2 Samuel 21:2</text:a> ← 2 Samuel 21:3 → <text:a xlink:type="simple" xlink:href="https://groveserver.com/bible/doku.php?id=2_samuel_21:4" text:style-name="Internet_20_link" text:visited-style-name="Visited_20_Internet_20_Link">2 Samuel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12</meta:creation-date>
    <dc:creator>Generated</dc:creator>
    <dc:date>2025-11-06T08::36:12</dc:date>
    <dc:language>en-US</dc:language>
    <meta:editing-cycles>1</meta:editing-cycles>
    <meta:editing-duration>PT0S</meta:editing-duration>
    <dc:title>2_samuel_21:3</dc:title>
  </office:meta>
</office:document-meta>
</file>