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1:4:nlt"/>“Well, money can't settle this matter between us and the family of Saul,” the Gibeonites replied. “Neither can we demand the life of anyone in Israel.” “What can I do then?” David asked. “Just tell me and I will do it for you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06:18</meta:creation-date>
    <dc:creator>Generated</dc:creator>
    <dc:date>2025-11-08T03::06:18</dc:date>
    <dc:language>en-US</dc:language>
    <meta:editing-cycles>1</meta:editing-cycles>
    <meta:editing-duration>PT0S</meta:editing-duration>
    <dc:title>2_samuel_21:4:nlt</dc:title>
  </office:meta>
</office:document-meta>
</file>