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1:5"/><text:bookmark-start text:name="__RefHeading___samuel_215_1"/><text:bookmark-start text:name="samuel_215"/>2 Samuel 21:5<text:bookmark-end text:name="__RefHeading___samuel_215_1"/><text:bookmark-end text:name="samuel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֑נו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 to the king, “The man who consumed us and planned to destroy us, so that we should have no place in all the territory of Isra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nswered the king, “As for the man who destroyed us and plotted against us so that we have been decimated and have no place anywhere in Isra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replied, “It was Saul who planned to destroy us, to keep us from having any place at all in the territory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    ἐξολεθρεῦσ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answered the king, The man that consumed us, and that devised against us that we should be destroyed from remaining in any of the coasts of Isra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1:4" text:style-name="Internet_20_link" text:visited-style-name="Visited_20_Internet_20_Link">2 Samuel 21:4</text:a> ← 2 Samuel 21:5 → <text:a xlink:type="simple" xlink:href="https://groveserver.com/bible/doku.php?id=2_samuel_21:6" text:style-name="Internet_20_link" text:visited-style-name="Visited_20_Internet_20_Link">2 Samuel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1" text:style-name="Internet_20_link" text:visited-style-name="Visited_20_Internet_20_Link">2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0:46</meta:creation-date>
    <dc:creator>Generated</dc:creator>
    <dc:date>2025-11-07T08::40:46</dc:date>
    <dc:language>en-US</dc:language>
    <meta:editing-cycles>1</meta:editing-cycles>
    <meta:editing-duration>PT0S</meta:editing-duration>
    <dc:title>2_samuel_21:5</dc:title>
  </office:meta>
</office:document-meta>
</file>