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6:esv"/>let seven of his sons be given to us, so that we may hang them before the LORD at Gibeah of Saul, the chosen of the LORD.“ And the king said, “I will gi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3:33</meta:creation-date>
    <dc:creator>Generated</dc:creator>
    <dc:date>2025-11-05T22::33:33</dc:date>
    <dc:language>en-US</dc:language>
    <meta:editing-cycles>1</meta:editing-cycles>
    <meta:editing-duration>PT0S</meta:editing-duration>
    <dc:title>2_samuel_21:6:esv</dc:title>
  </office:meta>
</office:document-meta>
</file>