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1:7"/><text:bookmark-start text:name="__RefHeading___samuel_217_1"/><text:bookmark-start text:name="samuel_217"/>2 Samuel 21:7<text:bookmark-end text:name="__RefHeading___samuel_217_1"/><text:bookmark-end text:name="samuel_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king spared Mephibosheth, the son of Saul's son Jonathan, because of the oath of the LORD that was between them, between David and Jonathan the son of Sau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spared Mephibosheth son of Jonathan, the son of Saul, because of the oath before the LORD between David and Jonathan son of Sau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spared Jonathan's son Mephibosheth, who was Saul's grandson, because of the oath David and Jonathan had sworn before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Μεμφιβοσθε  Ιωναθαν             Δαυιδ    Ιωναθα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king spared Mephibosheth, the son of Jonathan the son of Saul, because of the LORD'S oath that was between them, between David and Jonathan the son of Sa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1:6" text:style-name="Internet_20_link" text:visited-style-name="Visited_20_Internet_20_Link">2 Samuel 21:6</text:a> ← 2 Samuel 21:7 → <text:a xlink:type="simple" xlink:href="https://groveserver.com/bible/doku.php?id=2_samuel_21:8" text:style-name="Internet_20_link" text:visited-style-name="Visited_20_Internet_20_Link">2 Samuel 2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1" text:style-name="Internet_20_link" text:visited-style-name="Visited_20_Internet_20_Link">2 Samuel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9:09</meta:creation-date>
    <dc:creator>Generated</dc:creator>
    <dc:date>2025-11-06T18::39:09</dc:date>
    <dc:language>en-US</dc:language>
    <meta:editing-cycles>1</meta:editing-cycles>
    <meta:editing-duration>PT0S</meta:editing-duration>
    <dc:title>2_samuel_21:7</dc:title>
  </office:meta>
</office:document-meta>
</file>