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8:nlt"/>But he gave them Saul's two sons Armoni and Mephibosheth, whose mother was Rizpah daughter of Aiah. He also gave them the five sons of Saul's daughter Merab, the wife of Adriel son of Barzillai from Mehol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3:51</meta:creation-date>
    <dc:creator>Generated</dc:creator>
    <dc:date>2025-11-03T22::53:51</dc:date>
    <dc:language>en-US</dc:language>
    <meta:editing-cycles>1</meta:editing-cycles>
    <meta:editing-duration>PT0S</meta:editing-duration>
    <dc:title>2_samuel_21:8:nlt</dc:title>
  </office:meta>
</office:document-meta>
</file>