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1:9:esv"/>and he gave them into the hands of the Gibeonites, and they hanged them on the mountain before the LORD, and the seven of them perished together. They were put to death in the first days of harvest, at the beginning of barley harv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37:02</meta:creation-date>
    <dc:creator>Generated</dc:creator>
    <dc:date>2025-11-06T07::37:02</dc:date>
    <dc:language>en-US</dc:language>
    <meta:editing-cycles>1</meta:editing-cycles>
    <meta:editing-duration>PT0S</meta:editing-duration>
    <dc:title>2_samuel_21:9:esv</dc:title>
  </office:meta>
</office:document-meta>
</file>