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1:9:lxx"/>καὶ ἔδωκεν αὐτοὺς ἐν χειρὶ τῶν Γαβαωνιτῶν καὶ ἐξηλίασαν αὐτοὺς ἐν τῷ ὄρει ἔναντι κυρίου καὶ ἔπεσαν οἱ ἑπτὰ αὐτοὶ ἐπὶ τὸ αὐτό καὶ αὐτοὶ δὲ ἐθανατώθησαν ἐν ἡμέραις θερισμοῦ ἐν πρώτοις ἐν ἀρχῇ θερισμοῦ κριθ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54:35</meta:creation-date>
    <dc:creator>Generated</dc:creator>
    <dc:date>2025-11-04T04::54:35</dc:date>
    <dc:language>en-US</dc:language>
    <meta:editing-cycles>1</meta:editing-cycles>
    <meta:editing-duration>PT0S</meta:editing-duration>
    <dc:title>2_samuel_21:9:lxx</dc:title>
  </office:meta>
</office:document-meta>
</file>