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0"/><text:bookmark-start text:name="__RefHeading___samuel_2210_1"/><text:bookmark-start text:name="samuel_2210"/>2 Samuel 22:10<text:bookmark-end text:name="__RefHeading___samuel_2210_1"/><text:bookmark-end text:name="samuel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owed the heavens and came down; thick darkness was under his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arted the heavens and came down; dark clouds were under hi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pened the heavens and came down; dark storm clouds were beneath his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owed the heavens also, and came down; and darkness was under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9" text:style-name="Internet_20_link" text:visited-style-name="Visited_20_Internet_20_Link">2 Samuel 22:9</text:a> ← 2 Samuel 22:10 → <text:a xlink:type="simple" xlink:href="https://groveserver.com/bible/doku.php?id=2_samuel_22:11" text:style-name="Internet_20_link" text:visited-style-name="Visited_20_Internet_20_Link">2 Samuel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26</meta:creation-date>
    <dc:creator>Generated</dc:creator>
    <dc:date>2025-11-06T09::05:26</dc:date>
    <dc:language>en-US</dc:language>
    <meta:editing-cycles>1</meta:editing-cycles>
    <meta:editing-duration>PT0S</meta:editing-duration>
    <dc:title>2_samuel_22:10</dc:title>
  </office:meta>
</office:document-meta>
</file>