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1"/><text:bookmark-start text:name="__RefHeading___samuel_2211_1"/><text:bookmark-start text:name="samuel_2211"/>2 Samuel 22:11<text:bookmark-end text:name="__RefHeading___samuel_2211_1"/><text:bookmark-end text:name="samuel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ode on a cherub and flew; he was seen on the wings of the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ounted the cherubim and flew; he soared on the wings of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unted on a mighty angelic being, he flew, soaring on the wings of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 ἐπετάσ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ode upon a cherub, and did fly: and he was seen upon the wings of the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0" text:style-name="Internet_20_link" text:visited-style-name="Visited_20_Internet_20_Link">2 Samuel 22:10</text:a> ← 2 Samuel 22:11 → <text:a xlink:type="simple" xlink:href="https://groveserver.com/bible/doku.php?id=2_samuel_22:12" text:style-name="Internet_20_link" text:visited-style-name="Visited_20_Internet_20_Link">2 Samuel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54</meta:creation-date>
    <dc:creator>Generated</dc:creator>
    <dc:date>2025-11-06T10::44:54</dc:date>
    <dc:language>en-US</dc:language>
    <meta:editing-cycles>1</meta:editing-cycles>
    <meta:editing-duration>PT0S</meta:editing-duration>
    <dc:title>2_samuel_22:11</dc:title>
  </office:meta>
</office:document-meta>
</file>