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2"/><text:bookmark-start text:name="__RefHeading___samuel_2212_1"/><text:bookmark-start text:name="samuel_2212"/>2 Samuel 22:12<text:bookmark-end text:name="__RefHeading___samuel_2212_1"/><text:bookmark-end text:name="samuel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darkness around him his canopy, thick clouds, a gathering of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darkness his canopy around him- the dark rain clouds of the sk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rouded himself in darkness, veiling his approach with dense rain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κρυφὴν  κύκλῳ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darkness pavilions round about him, dark waters, and thick clouds of the sk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1" text:style-name="Internet_20_link" text:visited-style-name="Visited_20_Internet_20_Link">2 Samuel 22:11</text:a> ← 2 Samuel 22:12 → <text:a xlink:type="simple" xlink:href="https://groveserver.com/bible/doku.php?id=2_samuel_22:13" text:style-name="Internet_20_link" text:visited-style-name="Visited_20_Internet_20_Link">2 Samuel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4:00</meta:creation-date>
    <dc:creator>Generated</dc:creator>
    <dc:date>2025-11-05T21::44:00</dc:date>
    <dc:language>en-US</dc:language>
    <meta:editing-cycles>1</meta:editing-cycles>
    <meta:editing-duration>PT0S</meta:editing-duration>
    <dc:title>2_samuel_22:12</dc:title>
  </office:meta>
</office:document-meta>
</file>