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3"/><text:bookmark-start text:name="__RefHeading___samuel_2213_1"/><text:bookmark-start text:name="samuel_2213"/>2 Samuel 22:13<text:bookmark-end text:name="__RefHeading___samuel_2213_1"/><text:bookmark-end text:name="samuel_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the brightness before him coals of fire flamed f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t of the brightness of his presence bolts of lightning blazed fo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reat brightness shone around him, and burning coals blazed fo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υρ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ough the brightness before him were coals of fire kind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2" text:style-name="Internet_20_link" text:visited-style-name="Visited_20_Internet_20_Link">2 Samuel 22:12</text:a> ← 2 Samuel 22:13 → <text:a xlink:type="simple" xlink:href="https://groveserver.com/bible/doku.php?id=2_samuel_22:14" text:style-name="Internet_20_link" text:visited-style-name="Visited_20_Internet_20_Link">2 Samuel 2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14</meta:creation-date>
    <dc:creator>Generated</dc:creator>
    <dc:date>2025-11-07T03::55:14</dc:date>
    <dc:language>en-US</dc:language>
    <meta:editing-cycles>1</meta:editing-cycles>
    <meta:editing-duration>PT0S</meta:editing-duration>
    <dc:title>2_samuel_22:13</dc:title>
  </office:meta>
</office:document-meta>
</file>