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15"/><text:bookmark-start text:name="__RefHeading___samuel_2215_1"/><text:bookmark-start text:name="samuel_2215"/>2 Samuel 22:15<text:bookmark-end text:name="__RefHeading___samuel_2215_1"/><text:bookmark-end text:name="samuel_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ent out arrows and scattered them; lightning, and rout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hot arrows and scattered the enemies, bolts of lightning and rout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t arrows and scattered his enemies; his lightning flashed, and they were confu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ent out arrows, and scattered them; lightning, and discomfit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14" text:style-name="Internet_20_link" text:visited-style-name="Visited_20_Internet_20_Link">2 Samuel 22:14</text:a> ← 2 Samuel 22:15 → <text:a xlink:type="simple" xlink:href="https://groveserver.com/bible/doku.php?id=2_samuel_22:16" text:style-name="Internet_20_link" text:visited-style-name="Visited_20_Internet_20_Link">2 Samuel 2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54</meta:creation-date>
    <dc:creator>Generated</dc:creator>
    <dc:date>2025-11-08T04::34:54</dc:date>
    <dc:language>en-US</dc:language>
    <meta:editing-cycles>1</meta:editing-cycles>
    <meta:editing-duration>PT0S</meta:editing-duration>
    <dc:title>2_samuel_22:15</dc:title>
  </office:meta>
</office:document-meta>
</file>