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17"/><text:bookmark-start text:name="__RefHeading___samuel_2217_1"/><text:bookmark-start text:name="samuel_2217"/>2 Samuel 22:17<text:bookmark-end text:name="__RefHeading___samuel_2217_1"/><text:bookmark-end text:name="samuel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 sent from on high, he took me; he drew me out of many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 reached down from on high and took hold of me; he drew me out of deep 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 reached down from heaven and rescued me; he drew me out of deep wa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ἵλκυσέ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ent from above, he took me; he drew me out of many wat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16" text:style-name="Internet_20_link" text:visited-style-name="Visited_20_Internet_20_Link">2 Samuel 22:16</text:a> ← 2 Samuel 22:17 → <text:a xlink:type="simple" xlink:href="https://groveserver.com/bible/doku.php?id=2_samuel_22:18" text:style-name="Internet_20_link" text:visited-style-name="Visited_20_Internet_20_Link">2 Samuel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25</meta:creation-date>
    <dc:creator>Generated</dc:creator>
    <dc:date>2025-11-07T19::53:25</dc:date>
    <dc:language>en-US</dc:language>
    <meta:editing-cycles>1</meta:editing-cycles>
    <meta:editing-duration>PT0S</meta:editing-duration>
    <dc:title>2_samuel_22:17</dc:title>
  </office:meta>
</office:document-meta>
</file>