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9"/><text:bookmark-start text:name="__RefHeading___samuel_2219_1"/><text:bookmark-start text:name="samuel_2219"/>2 Samuel 22:19<text:bookmark-end text:name="__RefHeading___samuel_2219_1"/><text:bookmark-end text:name="samuel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onfronted me in the day of my calamity, but the LORD was my suppo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nfronted me in the day of my disaster, but the LORD was my suppo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tacked me at a moment when I was in distress, but the LORD support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ένετο  ἐπιστήριγ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prevented me in the day of my calamity: but the LORD was my st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8" text:style-name="Internet_20_link" text:visited-style-name="Visited_20_Internet_20_Link">2 Samuel 22:18</text:a> ← 2 Samuel 22:19 → <text:a xlink:type="simple" xlink:href="https://groveserver.com/bible/doku.php?id=2_samuel_22:20" text:style-name="Internet_20_link" text:visited-style-name="Visited_20_Internet_20_Link">2 Samuel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5</meta:creation-date>
    <dc:creator>Generated</dc:creator>
    <dc:date>2025-11-07T13::52:15</dc:date>
    <dc:language>en-US</dc:language>
    <meta:editing-cycles>1</meta:editing-cycles>
    <meta:editing-duration>PT0S</meta:editing-duration>
    <dc:title>2_samuel_22:19</dc:title>
  </office:meta>
</office:document-meta>
</file>