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1"/><text:bookmark-start text:name="__RefHeading___samuel_2221_1"/><text:bookmark-start text:name="samuel_2221"/>2 Samuel 22:21<text:bookmark-end text:name="__RefHeading___samuel_2221_1"/><text:bookmark-end text:name="samuel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dealt with me according to my righteousness; according to the cleanness of my hands he reward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has dealt with me according to my righteousness; according to the cleanness of my hands he has reward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warded me for doing right; he restored me because of my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θαριότη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warded me according to my righteousness: according to the cleanness of my hands hath he recompens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0" text:style-name="Internet_20_link" text:visited-style-name="Visited_20_Internet_20_Link">2 Samuel 22:20</text:a> ← 2 Samuel 22:21 → <text:a xlink:type="simple" xlink:href="https://groveserver.com/bible/doku.php?id=2_samuel_22:22" text:style-name="Internet_20_link" text:visited-style-name="Visited_20_Internet_20_Link">2 Samuel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3</meta:creation-date>
    <dc:creator>Generated</dc:creator>
    <dc:date>2025-11-06T07::47:33</dc:date>
    <dc:language>en-US</dc:language>
    <meta:editing-cycles>1</meta:editing-cycles>
    <meta:editing-duration>PT0S</meta:editing-duration>
    <dc:title>2_samuel_22:21</dc:title>
  </office:meta>
</office:document-meta>
</file>