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samuel_22:22"/><text:bookmark-start text:name="__RefHeading___samuel_2222_1"/><text:bookmark-start text:name="samuel_2222"/>2 Samuel 22:22<text:bookmark-end text:name="__RefHeading___samuel_2222_1"/><text:bookmark-end text:name="samuel_2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I have kept the ways of the LORD and have not wickedly departed from my Go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For I have kept the ways of the LORD; I have not done evil by turning from my Go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For I have kept the ways of the LORD; I have not turned from my God to follow evi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I have kept the ways of the LORD, and have not wickedly departed from my Go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samuel_22:21" text:style-name="Internet_20_link" text:visited-style-name="Visited_20_Internet_20_Link">2 Samuel 22:21</text:a> ← 2 Samuel 22:22 → <text:a xlink:type="simple" xlink:href="https://groveserver.com/bible/doku.php?id=2_samuel_22:23" text:style-name="Internet_20_link" text:visited-style-name="Visited_20_Internet_20_Link">2 Samuel 2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2_samuel" text:style-name="Internet_20_link" text:visited-style-name="Visited_20_Internet_20_Link">2 Samuel</text:a> → <text:a xlink:type="simple" xlink:href="https://groveserver.com/bible/doku.php?id=2_samuel_22" text:style-name="Internet_20_link" text:visited-style-name="Visited_20_Internet_20_Link">2 Samuel 2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3:25</meta:creation-date>
    <dc:creator>Generated</dc:creator>
    <dc:date>2025-11-07T02::43:25</dc:date>
    <dc:language>en-US</dc:language>
    <meta:editing-cycles>1</meta:editing-cycles>
    <meta:editing-duration>PT0S</meta:editing-duration>
    <dc:title>2_samuel_22:22</dc:title>
  </office:meta>
</office:document-meta>
</file>