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4"/><text:bookmark-start text:name="__RefHeading___samuel_2224_1"/><text:bookmark-start text:name="samuel_2224"/>2 Samuel 22:24<text:bookmark-end text:name="__RefHeading___samuel_2224_1"/><text:bookmark-end text:name="samuel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֑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blameless before him, and I kept myself from g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en blameless before him and have kept myself from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blameless before God; I have kept myself from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φυλάξο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also upright before him, and have kept myself from mine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3" text:style-name="Internet_20_link" text:visited-style-name="Visited_20_Internet_20_Link">2 Samuel 22:23</text:a> ← 2 Samuel 22:24 → <text:a xlink:type="simple" xlink:href="https://groveserver.com/bible/doku.php?id=2_samuel_22:25" text:style-name="Internet_20_link" text:visited-style-name="Visited_20_Internet_20_Link">2 Samuel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09</meta:creation-date>
    <dc:creator>Generated</dc:creator>
    <dc:date>2025-11-08T23::50:09</dc:date>
    <dc:language>en-US</dc:language>
    <meta:editing-cycles>1</meta:editing-cycles>
    <meta:editing-duration>PT0S</meta:editing-duration>
    <dc:title>2_samuel_22:24</dc:title>
  </office:meta>
</office:document-meta>
</file>