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25"/><text:bookmark-start text:name="__RefHeading___samuel_2225_1"/><text:bookmark-start text:name="samuel_2225"/>2 Samuel 22:25<text:bookmark-end text:name="__RefHeading___samuel_2225_1"/><text:bookmark-end text:name="samuel_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֖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has rewarded me according to my righteousness, according to my cleanness in his s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rewarded me according to my righteousness, according to my cleanness in his s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warded me for doing right. He has seen my innoc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αθαριότητ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LORD hath recompensed me according to my righteousness; according to my cleanness in his eye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24" text:style-name="Internet_20_link" text:visited-style-name="Visited_20_Internet_20_Link">2 Samuel 22:24</text:a> ← 2 Samuel 22:25 → <text:a xlink:type="simple" xlink:href="https://groveserver.com/bible/doku.php?id=2_samuel_22:26" text:style-name="Internet_20_link" text:visited-style-name="Visited_20_Internet_20_Link">2 Samuel 2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01</meta:creation-date>
    <dc:creator>Generated</dc:creator>
    <dc:date>2025-11-07T11::31:01</dc:date>
    <dc:language>en-US</dc:language>
    <meta:editing-cycles>1</meta:editing-cycles>
    <meta:editing-duration>PT0S</meta:editing-duration>
    <dc:title>2_samuel_22:25</dc:title>
  </office:meta>
</office:document-meta>
</file>