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6"/><text:bookmark-start text:name="__RefHeading___samuel_2226_1"/><text:bookmark-start text:name="samuel_2226"/>2 Samuel 22:26<text:bookmark-end text:name="__RefHeading___samuel_2226_1"/><text:bookmark-end text:name="samuel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ith the merciful you show yourself merciful; with the blameless man you show yourself blamel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the faithful you show yourself faithful, to the blameless you show yourself blamel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the faithful you show yourself faithful; to those with integrity you show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ὁσιωθήσ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merciful thou wilt shew thyself merciful, and with the upright man thou wilt shew thyself up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5" text:style-name="Internet_20_link" text:visited-style-name="Visited_20_Internet_20_Link">2 Samuel 22:25</text:a> ← 2 Samuel 22:26 → <text:a xlink:type="simple" xlink:href="https://groveserver.com/bible/doku.php?id=2_samuel_22:27" text:style-name="Internet_20_link" text:visited-style-name="Visited_20_Internet_20_Link">2 Samuel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7:08</meta:creation-date>
    <dc:creator>Generated</dc:creator>
    <dc:date>2025-11-08T00::17:08</dc:date>
    <dc:language>en-US</dc:language>
    <meta:editing-cycles>1</meta:editing-cycles>
    <meta:editing-duration>PT0S</meta:editing-duration>
    <dc:title>2_samuel_22:26</dc:title>
  </office:meta>
</office:document-meta>
</file>