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27"/><text:bookmark-start text:name="__RefHeading___samuel_2227_1"/><text:bookmark-start text:name="samuel_2227"/>2 Samuel 22:27<text:bookmark-end text:name="__RefHeading___samuel_2227_1"/><text:bookmark-end text:name="samuel_2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the purified you deal purely, and with the crooked you make yourself seem tortuo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the pure you show yourself pure, but to the crooked you show yourself shrew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the pure you show yourself pure, but to the wicked you show yourself hosti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τρεβλοῦ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the pure thou wilt shew thyself pure; and with the froward thou wilt shew thyself unsavou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26" text:style-name="Internet_20_link" text:visited-style-name="Visited_20_Internet_20_Link">2 Samuel 22:26</text:a> ← 2 Samuel 22:27 → <text:a xlink:type="simple" xlink:href="https://groveserver.com/bible/doku.php?id=2_samuel_22:28" text:style-name="Internet_20_link" text:visited-style-name="Visited_20_Internet_20_Link">2 Samuel 2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4:30</meta:creation-date>
    <dc:creator>Generated</dc:creator>
    <dc:date>2025-11-07T12::44:30</dc:date>
    <dc:language>en-US</dc:language>
    <meta:editing-cycles>1</meta:editing-cycles>
    <meta:editing-duration>PT0S</meta:editing-duration>
    <dc:title>2_samuel_22:27</dc:title>
  </office:meta>
</office:document-meta>
</file>