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8"/><text:bookmark-start text:name="__RefHeading___samuel_2228_1"/><text:bookmark-start text:name="samuel_2228"/>2 Samuel 22:28<text:bookmark-end text:name="__RefHeading___samuel_2228_1"/><text:bookmark-end text:name="samuel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ve a humble people, but your eyes are on the haughty to bring the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ve the humble, but your eyes are on the haughty to bring them 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escue the humble, but your eyes watch the proud and humiliat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ετεώρ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fflicted people thou wilt save: but thine eyes are upon the haughty, that thou mayest bring them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7" text:style-name="Internet_20_link" text:visited-style-name="Visited_20_Internet_20_Link">2 Samuel 22:27</text:a> ← 2 Samuel 22:28 → <text:a xlink:type="simple" xlink:href="https://groveserver.com/bible/doku.php?id=2_samuel_22:29" text:style-name="Internet_20_link" text:visited-style-name="Visited_20_Internet_20_Link">2 Samuel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39</meta:creation-date>
    <dc:creator>Generated</dc:creator>
    <dc:date>2025-11-06T07::25:39</dc:date>
    <dc:language>en-US</dc:language>
    <meta:editing-cycles>1</meta:editing-cycles>
    <meta:editing-duration>PT0S</meta:editing-duration>
    <dc:title>2_samuel_22:28</dc:title>
  </office:meta>
</office:document-meta>
</file>