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9"/><text:bookmark-start text:name="__RefHeading___samuel_2229_1"/><text:bookmark-start text:name="samuel_2229"/>2 Samuel 22:29<text:bookmark-end text:name="__RefHeading___samuel_2229_1"/><text:bookmark-end text:name="samuel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my lamp, O LORD, and my God lightens my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my lamp, O LORD; the LORD turns my darkness into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are my lamp. The LORD lights up my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my lamp, O LORD: and the LORD will lighten my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8" text:style-name="Internet_20_link" text:visited-style-name="Visited_20_Internet_20_Link">2 Samuel 22:28</text:a> ← 2 Samuel 22:29 → <text:a xlink:type="simple" xlink:href="https://groveserver.com/bible/doku.php?id=2_samuel_22:30" text:style-name="Internet_20_link" text:visited-style-name="Visited_20_Internet_20_Link">2 Samuel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24</meta:creation-date>
    <dc:creator>Generated</dc:creator>
    <dc:date>2025-11-07T13::10:24</dc:date>
    <dc:language>en-US</dc:language>
    <meta:editing-cycles>1</meta:editing-cycles>
    <meta:editing-duration>PT0S</meta:editing-duration>
    <dc:title>2_samuel_22:29</dc:title>
  </office:meta>
</office:document-meta>
</file>