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3"/><text:bookmark-start text:name="__RefHeading___samuel_223_1"/><text:bookmark-start text:name="samuel_223"/>2 Samuel 22:3<text:bookmark-end text:name="__RefHeading___samuel_223_1"/><text:bookmark-end text:name="samuel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֑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God, my rock, in whom I take refuge, my shield, and the horn of my salvation, my stronghold and my refuge, my savior; you save me from viol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God is my rock, in whom I take refuge, my shield and the horn of my salvation. He is my stronghold, my refuge and my savior- from violent men you sav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God is my rock, in whom I find protection. He is my shield, the power that saves me, and my place of safety. He is my refuge, my savior, the one who saves me from viol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ὑπερασπιστής      ἀντιλήμπτωρ   καταφυγή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od of my rock; in him will I trust: he is my shield, and the horn of my salvation, my high tower, and my refuge, my saviour; thou savest me from viol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2" text:style-name="Internet_20_link" text:visited-style-name="Visited_20_Internet_20_Link">2 Samuel 22:2</text:a> ← 2 Samuel 22:3 → <text:a xlink:type="simple" xlink:href="https://groveserver.com/bible/doku.php?id=2_samuel_22:4" text:style-name="Internet_20_link" text:visited-style-name="Visited_20_Internet_20_Link">2 Samuel 2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6:29</meta:creation-date>
    <dc:creator>Generated</dc:creator>
    <dc:date>2025-11-06T11::36:29</dc:date>
    <dc:language>en-US</dc:language>
    <meta:editing-cycles>1</meta:editing-cycles>
    <meta:editing-duration>PT0S</meta:editing-duration>
    <dc:title>2_samuel_22:3</dc:title>
  </office:meta>
</office:document-meta>
</file>