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:nlt"/>my God is my rock, in whom I find protection. He is my shield, the power that saves me, and my place of safety. He is my refuge, my savior, the one who saves me from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34</meta:creation-date>
    <dc:creator>Generated</dc:creator>
    <dc:date>2025-11-06T22::16:34</dc:date>
    <dc:language>en-US</dc:language>
    <meta:editing-cycles>1</meta:editing-cycles>
    <meta:editing-duration>PT0S</meta:editing-duration>
    <dc:title>2_samuel_22:3:nlt</dc:title>
  </office:meta>
</office:document-meta>
</file>