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30"/><text:bookmark-start text:name="__RefHeading___samuel_2230_1"/><text:bookmark-start text:name="samuel_2230"/>2 Samuel 22:30<text:bookmark-end text:name="__RefHeading___samuel_2230_1"/><text:bookmark-end text:name="samuel_2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ְכָ֖ה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by you I can run against a troop, and by my God I can leap over a wa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your help I can advance against a troop; with my God I can scale a w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your strength I can crush an army; with my God I can scale any w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ονόζωνο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by thee I have run through a troop: by my God have I leaped over a w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29" text:style-name="Internet_20_link" text:visited-style-name="Visited_20_Internet_20_Link">2 Samuel 22:29</text:a> ← 2 Samuel 22:30 → <text:a xlink:type="simple" xlink:href="https://groveserver.com/bible/doku.php?id=2_samuel_22:31" text:style-name="Internet_20_link" text:visited-style-name="Visited_20_Internet_20_Link">2 Samuel 22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44:22</meta:creation-date>
    <dc:creator>Generated</dc:creator>
    <dc:date>2025-11-03T19::44:22</dc:date>
    <dc:language>en-US</dc:language>
    <meta:editing-cycles>1</meta:editing-cycles>
    <meta:editing-duration>PT0S</meta:editing-duration>
    <dc:title>2_samuel_22:30</dc:title>
  </office:meta>
</office:document-meta>
</file>