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31"/><text:bookmark-start text:name="__RefHeading___samuel_2231_1"/><text:bookmark-start text:name="samuel_2231"/>2 Samuel 22:31<text:bookmark-end text:name="__RefHeading___samuel_2231_1"/><text:bookmark-end text:name="samuel_2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God- his way is perfect; the word of the LORD proves true; he is a shield for all those who take refuge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for God, his way is perfect; the word of the LORD is flawless. He is a shield for all who take refuge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d's way is perfect. All the LORD's promises prove true. He is a shield for all who look to him for prot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ὑπερασπιστή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God, his way is perfect; the word of the LORD is tried: he is a buckler to all them that trus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30" text:style-name="Internet_20_link" text:visited-style-name="Visited_20_Internet_20_Link">2 Samuel 22:30</text:a> ← 2 Samuel 22:31 → <text:a xlink:type="simple" xlink:href="https://groveserver.com/bible/doku.php?id=2_samuel_22:32" text:style-name="Internet_20_link" text:visited-style-name="Visited_20_Internet_20_Link">2 Samuel 2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26</meta:creation-date>
    <dc:creator>Generated</dc:creator>
    <dc:date>2025-11-08T12::23:26</dc:date>
    <dc:language>en-US</dc:language>
    <meta:editing-cycles>1</meta:editing-cycles>
    <meta:editing-duration>PT0S</meta:editing-duration>
    <dc:title>2_samuel_22:31</dc:title>
  </office:meta>
</office:document-meta>
</file>