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35"/><text:bookmark-start text:name="__RefHeading___samuel_2235_1"/><text:bookmark-start text:name="samuel_2235"/>2 Samuel 22:35<text:bookmark-end text:name="__RefHeading___samuel_2235_1"/><text:bookmark-end text:name="samuel_2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trains my hands for war, so that my arms can bend a bow of bronz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trains my hands for battle; my arms can bend a bow of bronz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trains my hands for battle; he strengthens my arm to draw a bronze b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ατάξας  χαλκοῦ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eacheth my hands to war; so that a bow of steel is broken by mine arm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34" text:style-name="Internet_20_link" text:visited-style-name="Visited_20_Internet_20_Link">2 Samuel 22:34</text:a> ← 2 Samuel 22:35 → <text:a xlink:type="simple" xlink:href="https://groveserver.com/bible/doku.php?id=2_samuel_22:36" text:style-name="Internet_20_link" text:visited-style-name="Visited_20_Internet_20_Link">2 Samuel 22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37</meta:creation-date>
    <dc:creator>Generated</dc:creator>
    <dc:date>2025-11-07T13::52:37</dc:date>
    <dc:language>en-US</dc:language>
    <meta:editing-cycles>1</meta:editing-cycles>
    <meta:editing-duration>PT0S</meta:editing-duration>
    <dc:title>2_samuel_22:35</dc:title>
  </office:meta>
</office:document-meta>
</file>